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1" style:family="paragraph" style:parent-style-name="Standard">
      <style:paragraph-properties style:snap-to-layout-grid="false"/>
      <style:text-properties fo:language="en" fo:country="US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9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Heading_20_1">
      <style:paragraph-properties style:snap-to-layout-grid="false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4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21"><text:s/>DIRETORIA DE ASSUNTOS ACADÊMICOS</text:p>
            <text:p text:style-name="P20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8">240.134</text:p>
          </table:table-cell>
          <table:table-cell table:style-name="Tabela2.A1" office:value-type="string">
            <text:p text:style-name="P8">Física Geral III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4.2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9">Fornecer uma visão geral dos diversos fenômenos ondulatórios existentes na natureza;</text:p>
            <text:p text:style-name="Standard"/>
            <text:p text:style-name="Standard">Propiciar um embasamento teórico-prático dos fenômenos ondulatórios e suas aplicações.</text:p>
          </table:table-cell>
          <table:table-cell table:style-name="Tabela4.B2" office:value-type="string">
            <text:p text:style-name="P1"/>
            <text:p text:style-name="P2"/>
            <text:p text:style-name="P2"/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0">BIBLIOGRAFIA</text:p>
          </table:table-cell>
        </table:table-row>
        <table:table-row table:style-name="Tabela4.1">
          <table:table-cell table:style-name="Tabela4.A4" office:value-type="string">
            <text:p text:style-name="P11"/>
            <text:p text:style-name="P9"/>
            <text:p text:style-name="P9"/>
          </table:table-cell>
          <table:table-cell table:style-name="Tabela4.B1" office:value-type="string">
            <text:p text:style-name="P11">-Resnick and Halliday – Phisics, Jonh Wiley.</text:p>
            <text:p text:style-name="Standard">-Tipler, Paul A. Física, Guanabara Dois, 1978.</text:p>
            <text:p text:style-name="Standard">-Mckelvey, Jonh P. e Grotem, Jaward, Física 4, Harbra, 1981.</text:p>
            <text:p text:style-name="Standard">-Mecht, E. e Zatal, A . <text:span text:style-name="T1">Ópticas, Adison – Wesley Publiswing, Company, 1973. <text:s/></text:span></text:p>
            <text:p text:style-name="Standard"><text:span text:style-name="T1">- Sears, F., Zemansky, M.W e Young, H. D. Física. </text:span>Vols. 3 e 4. Livros Técnicos e Científicos Editora S.A.; 2ª edição. Rio de Janeiro. 1984.</text:p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>- Purcel, E.M., Eletricidade e Magnetismo. Editora Universidade de Brasília; Vols 3 e 4.</text:p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P12">Indutância; Circuito de Corrente Alternada; Oscilações e Ondas Eletromagnéticas; Óticas Física – Interferência; Defração e Polarização da Luz e Noções de Física Quântica.</text:p>
            <text:p text:style-name="Standard"/>
          </table:table-cell>
          <table:table-cell table:style-name="Tabela4.B6" office:value-type="string">
            <text:p text:style-name="P1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4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3"/>
            <text:p text:style-name="P12">Indutância: Cálculo da indutância. Circuitos RL. Energia armazenada em um campo magnético. Oscilações eletromagnéticas. Oscilações amortecidas e forçadas.</text:p>
            <text:p text:style-name="P12"/>
            <text:p text:style-name="P12">Circuitos de Corrente Alternada: Correntes alternadas. Três elementos isolados. Circuito RLC de malha simples. Potência em circuitos CA. O transformador.</text:p>
            <text:p text:style-name="P12"/>
            <text:p text:style-name="P12">Equações de Maxwell: Equações básicas do eletromagnetismo. Campos magnéticos induzidos e a Corrente de deslocamento. Equações de Maxwell e as Oscilações em cavidades.</text:p>
            <text:p text:style-name="P12"/>
            <text:p text:style-name="P12">Ondas Eletromagnéticas: Espectro eletromagnético. Geração de uma onda eletromagnética. Ondas progressivas e equações de Maxwell. Transporte de energia e o Vetor de Poynting. Momento e pressão de radiação.</text:p>
            <text:p text:style-name="P12"/>
            <text:p text:style-name="P12">Natureza e Propagação da Luz: Luz visível. Velocidade da luz. Efeito Doppler para a luz.</text:p>
            <text:p text:style-name="P12"/>
            <text:p text:style-name="P12">Reflexão e Refração em Superfícies Planas: Ótica geométrica e Ótica Ondulatória. Reflexão e refração. Dedução da lei da reflexão. Formação de imagens por espelhos planos. Dedução da lei de refração. Reflexão interna total.</text:p>
            <text:p text:style-name="P12"/>
            <text:p text:style-name="P12">Espelhos e Lentes Esféricas: Espelhos esféricos. Superfícies refratoras esféricas. Lentes delgadas. Sistemas óticos compostos. Instrumentos óticos.</text:p>
            <text:p text:style-name="P12"/>
            <text:p text:style-name="P12">Interferência: Fendas duplas. Coerência. Intensidade com fendas duplas. Películas finas. Interferômetro de Michelson.</text:p>
            <text:p text:style-name="P12"/>
            <text:p text:style-name="P12">Difração: Teoria ondulatória da luz. Fenda única. Intensidade na fenda única. Abertura circular. Interferência e difração de fenda dupla combinadas.</text:p>
            <text:p text:style-name="P12"/>
            <text:p text:style-name="P12">Redes de Difração e Espectros: Fendas múltiplas. Redes de difração. Dispersão e poder de resolução. Difração de raios X. Holografia.</text:p>
            <text:p text:style-name="P12"/>
            <text:p text:style-name="P12">Polarização: Lâminas polarizadas. Polarização por reflexão. Dupla refração. Polarização circular. Espalhamento da luz. Limite quântico.</text:p>
            <text:p text:style-name="P12"/>
            <text:p text:style-name="P12">A Luz e a Física Quântica: Radiação térmica. Lei de Planck. Quantização da energia. Capacidade calorífica dos sólidos. Efeito fotoelétrico. Teoria de Einstein sobre o fóton. Efeito Compton. Espectros de raios.</text:p>
            <text:p text:style-name="P12"/>
            <text:p text:style-name="P12">Física Atômica e Física Nuclear: Espectro de raios X. Enumeração de elementos. Construindo átomos. Tabela periódica. Lasers. Estrutura molecular. Átomo e o núcleo. Fissão nuclear. Reatores nuclea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a5.C1" office:value-type="string">
            <text:p text:style-name="P16"/>
          </table:table-cell>
          <table:table-cell table:style-name="Tabela5.A1" office:value-type="string">
            <text:p text:style-name="P16">ASSINATURA DO PROFESSOR</text:p>
          </table:table-cell>
          <table:table-cell table:style-name="Tabela5.C1" office:value-type="string">
            <text:p text:style-name="P16"/>
          </table:table-cell>
          <table:table-cell table:style-name="Tabela5.A1" office:value-type="string">
            <text:p text:style-name="P16">ASSINATURA DO CHEFE DO DEPARTAMENTO</text:p>
          </table:table-cell>
          <table:table-cell table:style-name="Tabela5.C1" office:value-type="string">
            <text:p text:style-name="P16"/>
          </table:table-cell>
          <table:table-cell table:style-name="Tabela5.D1" table:number-columns-spanned="2" office:value-type="string">
            <text:p text:style-name="P18">DIV. CONTROLE ACADÊMICO</text:p>
            <text:p text:style-name="P17"/>
            <text:p text:style-name="P17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1T09:19:30</dc:date>
    <meta:print-date>2011-01-21T09:19:23</meta:print-date>
    <meta:editing-cycles>11</meta:editing-cycles>
    <meta:editing-duration>PT01H28M26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66" meta:word-count="467" meta:character-count="3398"/>
    <meta:user-defined meta:name="Informações 1"/>
    <meta:user-defined meta:name="Informações 2"/>
    <meta:user-defined meta:name="Informações 3"/>
    <meta:user-defined meta:name="Informações 4"/>
  </office:meta>
</office:document-meta>
</file>